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38</text:p>
          </table:table-cell>
          <table:table-cell table:number-columns-repeated="4" table:style-name="ce10"/>
          <table:table-cell office:value-type="string" table:style-name="ce12">
            <text:p>2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2" table:style-name="ce16">
            <text:p>2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9" table:style-name="ce17">
            <text:p>7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1001:916</text:p>
          </table:table-cell>
          <table:covered-table-cell/>
          <table:table-cell office:value-type="float" office:value="758759.76" table:style-name="ce20">
            <text:p>758759,7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100002:440</text:p>
          </table:table-cell>
          <table:covered-table-cell/>
          <table:table-cell office:value-type="float" office:value="165218.57" table:style-name="ce20">
            <text:p>165218,5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5:5118</text:p>
          </table:table-cell>
          <table:covered-table-cell/>
          <table:table-cell office:value-type="float" office:value="4631184.1399999997" table:style-name="ce20">
            <text:p>4631184,1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130002:2054</text:p>
          </table:table-cell>
          <table:covered-table-cell/>
          <table:table-cell office:value-type="float" office:value="1172864.8799999999" table:style-name="ce20">
            <text:p>1172864,8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1:030601:682</text:p>
          </table:table-cell>
          <table:covered-table-cell/>
          <table:table-cell office:value-type="float" office:value="231247.35999999999" table:style-name="ce20">
            <text:p>231247,3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6:020008:666</text:p>
          </table:table-cell>
          <table:covered-table-cell/>
          <table:table-cell office:value-type="float" office:value="796379.03" table:style-name="ce20">
            <text:p>796379,0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6:020337:253</text:p>
          </table:table-cell>
          <table:covered-table-cell/>
          <table:table-cell office:value-type="float" office:value="99642.35" table:style-name="ce20">
            <text:p>99642,3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20:030201:6220</text:p>
          </table:table-cell>
          <table:covered-table-cell/>
          <table:table-cell office:value-type="float" office:value="638057.43999999994" table:style-name="ce20">
            <text:p>638057,4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29:040206:43</text:p>
          </table:table-cell>
          <table:covered-table-cell/>
          <table:table-cell office:value-type="float" office:value="1213830.2" table:style-name="ce20">
            <text:p>1213830,2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31:010804:1848</text:p>
          </table:table-cell>
          <table:covered-table-cell/>
          <table:table-cell office:value-type="float" office:value="574553.30000000005" table:style-name="ce20">
            <text:p>574553,3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31:030501:5053</text:p>
          </table:table-cell>
          <table:covered-table-cell/>
          <table:table-cell office:value-type="float" office:value="4517.8999999999996" table:style-name="ce20">
            <text:p>4517,9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3:000000:4191</text:p>
          </table:table-cell>
          <table:covered-table-cell/>
          <table:table-cell office:value-type="float" office:value="21904.43" table:style-name="ce20">
            <text:p>21904,4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3:000000:4192</text:p>
          </table:table-cell>
          <table:covered-table-cell/>
          <table:table-cell office:value-type="float" office:value="15429.63" table:style-name="ce20">
            <text:p>15429,6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3:000000:4193</text:p>
          </table:table-cell>
          <table:covered-table-cell/>
          <table:table-cell office:value-type="float" office:value="7152.98" table:style-name="ce20">
            <text:p>7152,9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3:000000:4194</text:p>
          </table:table-cell>
          <table:covered-table-cell/>
          <table:table-cell office:value-type="float" office:value="26654.28" table:style-name="ce20">
            <text:p>26654,2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3:020508:3044</text:p>
          </table:table-cell>
          <table:covered-table-cell/>
          <table:table-cell office:value-type="float" office:value="1133972.32" table:style-name="ce20">
            <text:p>1133972,3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20514:299</text:p>
          </table:table-cell>
          <table:covered-table-cell/>
          <table:table-cell office:value-type="float" office:value="4935.82" table:style-name="ce20">
            <text:p>4935,8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21610:792</text:p>
          </table:table-cell>
          <table:covered-table-cell/>
          <table:table-cell office:value-type="float" office:value="53209" table:style-name="ce20">
            <text:p>53209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22002:337</text:p>
          </table:table-cell>
          <table:covered-table-cell/>
          <table:table-cell office:value-type="float" office:value="329273.2" table:style-name="ce20">
            <text:p>329273,2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31557:283</text:p>
          </table:table-cell>
          <table:covered-table-cell/>
          <table:table-cell office:value-type="float" office:value="81364.34" table:style-name="ce20">
            <text:p>81364,3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517:409</text:p>
          </table:table-cell>
          <table:covered-table-cell/>
          <table:table-cell office:value-type="float" office:value="1786350.66" table:style-name="ce20">
            <text:p>1786350,6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1:11635</text:p>
          </table:table-cell>
          <table:covered-table-cell/>
          <table:table-cell office:value-type="float" office:value="1285465.8999999999" table:style-name="ce20">
            <text:p>1285465,9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1:11636</text:p>
          </table:table-cell>
          <table:covered-table-cell/>
          <table:table-cell office:value-type="float" office:value="1332771.6100000001" table:style-name="ce20">
            <text:p>1332771,6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1637</text:p>
          </table:table-cell>
          <table:covered-table-cell/>
          <table:table-cell office:value-type="float" office:value="33937.440000000002" table:style-name="ce20">
            <text:p>33937,4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638</text:p>
          </table:table-cell>
          <table:covered-table-cell/>
          <table:table-cell office:value-type="float" office:value="3456491.25" table:style-name="ce20">
            <text:p>3456491,2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11639</text:p>
          </table:table-cell>
          <table:covered-table-cell/>
          <table:table-cell office:value-type="float" office:value="31940.35" table:style-name="ce20">
            <text:p>31940,3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11092</text:p>
          </table:table-cell>
          <table:covered-table-cell/>
          <table:table-cell office:value-type="float" office:value="2729175.58" table:style-name="ce20">
            <text:p>2729175,5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1093</text:p>
          </table:table-cell>
          <table:covered-table-cell/>
          <table:table-cell office:value-type="float" office:value="1894499.09" table:style-name="ce20">
            <text:p>1894499,0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1701:581</text:p>
          </table:table-cell>
          <table:covered-table-cell/>
          <table:table-cell office:value-type="float" office:value="204410.27" table:style-name="ce20">
            <text:p>204410,2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50202:667</text:p>
          </table:table-cell>
          <table:covered-table-cell/>
          <table:table-cell office:value-type="float" office:value="28057.8" table:style-name="ce20">
            <text:p>28057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50203:855</text:p>
          </table:table-cell>
          <table:covered-table-cell/>
          <table:table-cell office:value-type="float" office:value="42090.85" table:style-name="ce20">
            <text:p>42090,8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5:010204:963</text:p>
          </table:table-cell>
          <table:covered-table-cell/>
          <table:table-cell office:value-type="float" office:value="396400.26" table:style-name="ce20">
            <text:p>396400,2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6:330007:317</text:p>
          </table:table-cell>
          <table:covered-table-cell/>
          <table:table-cell office:value-type="float" office:value="161533.21" table:style-name="ce20">
            <text:p>161533,2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6:390001:778</text:p>
          </table:table-cell>
          <table:covered-table-cell/>
          <table:table-cell office:value-type="float" office:value="462967.93" table:style-name="ce20">
            <text:p>462967,9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7:050104:54</text:p>
          </table:table-cell>
          <table:covered-table-cell/>
          <table:table-cell office:value-type="float" office:value="421811.81" table:style-name="ce20">
            <text:p>421811,8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7:190101:2231</text:p>
          </table:table-cell>
          <table:covered-table-cell/>
          <table:table-cell office:value-type="float" office:value="1700993.69" table:style-name="ce20">
            <text:p>1700993,6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7:190119:424</text:p>
          </table:table-cell>
          <table:covered-table-cell/>
          <table:table-cell office:value-type="float" office:value="481402.58" table:style-name="ce20">
            <text:p>481402,5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57:030109:250</text:p>
          </table:table-cell>
          <table:covered-table-cell/>
          <table:table-cell office:value-type="float" office:value="233790.24" table:style-name="ce20">
            <text:p>233790,2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7:130102:1159</text:p>
          </table:table-cell>
          <table:covered-table-cell/>
          <table:table-cell office:value-type="float" office:value="927305.64" table:style-name="ce20">
            <text:p>927305,6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1:000000:1372</text:p>
          </table:table-cell>
          <table:covered-table-cell/>
          <table:table-cell office:value-type="float" office:value="6159226.8600000003" table:style-name="ce20">
            <text:p>6159226,8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1:000000:1940</text:p>
          </table:table-cell>
          <table:covered-table-cell/>
          <table:table-cell office:value-type="float" office:value="1308395.79" table:style-name="ce20">
            <text:p>1308395,7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1:000000:1941</text:p>
          </table:table-cell>
          <table:covered-table-cell/>
          <table:table-cell office:value-type="float" office:value="2594920.9300000002" table:style-name="ce20">
            <text:p>2594920,9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1:000000:1943</text:p>
          </table:table-cell>
          <table:covered-table-cell/>
          <table:table-cell office:value-type="float" office:value="91936.99" table:style-name="ce20">
            <text:p>91936,9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1:000000:1944</text:p>
          </table:table-cell>
          <table:covered-table-cell/>
          <table:table-cell office:value-type="float" office:value="294755.3" table:style-name="ce20">
            <text:p>294755,3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10202:3774</text:p>
          </table:table-cell>
          <table:covered-table-cell/>
          <table:table-cell office:value-type="float" office:value="99818.08" table:style-name="ce20">
            <text:p>99818,0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10202:3775</text:p>
          </table:table-cell>
          <table:covered-table-cell/>
          <table:table-cell office:value-type="float" office:value="99818.08" table:style-name="ce20">
            <text:p>99818,0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10817:494</text:p>
          </table:table-cell>
          <table:covered-table-cell/>
          <table:table-cell office:value-type="float" office:value="2158417" table:style-name="ce20">
            <text:p>2158417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11031:371</text:p>
          </table:table-cell>
          <table:covered-table-cell/>
          <table:table-cell office:value-type="float" office:value="1297224.08" table:style-name="ce20">
            <text:p>1297224,0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11035:255</text:p>
          </table:table-cell>
          <table:covered-table-cell/>
          <table:table-cell office:value-type="float" office:value="809843.23" table:style-name="ce20">
            <text:p>809843,2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11039:298</text:p>
          </table:table-cell>
          <table:covered-table-cell/>
          <table:table-cell office:value-type="float" office:value="1387551.69" table:style-name="ce20">
            <text:p>1387551,6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20501:2020</text:p>
          </table:table-cell>
          <table:covered-table-cell/>
          <table:table-cell office:value-type="float" office:value="1374175.89" table:style-name="ce20">
            <text:p>1374175,8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20501:2021</text:p>
          </table:table-cell>
          <table:covered-table-cell/>
          <table:table-cell office:value-type="float" office:value="1537057.85" table:style-name="ce20">
            <text:p>1537057,8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21002:655</text:p>
          </table:table-cell>
          <table:covered-table-cell/>
          <table:table-cell office:value-type="float" office:value="2252248.6" table:style-name="ce20">
            <text:p>2252248,6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21035:646</text:p>
          </table:table-cell>
          <table:covered-table-cell/>
          <table:table-cell office:value-type="float" office:value="1484927.15" table:style-name="ce20">
            <text:p>1484927,1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21037:408</text:p>
          </table:table-cell>
          <table:covered-table-cell/>
          <table:table-cell office:value-type="float" office:value="1376326.4" table:style-name="ce20">
            <text:p>1376326,4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21044:740</text:p>
          </table:table-cell>
          <table:covered-table-cell/>
          <table:table-cell office:value-type="float" office:value="1197834.07" table:style-name="ce20">
            <text:p>1197834,0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21055:462</text:p>
          </table:table-cell>
          <table:covered-table-cell/>
          <table:table-cell office:value-type="float" office:value="2049319.66" table:style-name="ce20">
            <text:p>2049319,6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21055:463</text:p>
          </table:table-cell>
          <table:covered-table-cell/>
          <table:table-cell office:value-type="float" office:value="1194831.57" table:style-name="ce20">
            <text:p>1194831,5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21103:576</text:p>
          </table:table-cell>
          <table:covered-table-cell/>
          <table:table-cell office:value-type="float" office:value="825228.39" table:style-name="ce20">
            <text:p>825228,3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21401:1942</text:p>
          </table:table-cell>
          <table:covered-table-cell/>
          <table:table-cell office:value-type="float" office:value="1154414.95" table:style-name="ce20">
            <text:p>1154414,9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21401:1943</text:p>
          </table:table-cell>
          <table:covered-table-cell/>
          <table:table-cell office:value-type="float" office:value="716266.15" table:style-name="ce20">
            <text:p>716266,1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21515:746</text:p>
          </table:table-cell>
          <table:covered-table-cell/>
          <table:table-cell office:value-type="float" office:value="938272.5" table:style-name="ce20">
            <text:p>938272,5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30306:279</text:p>
          </table:table-cell>
          <table:covered-table-cell/>
          <table:table-cell office:value-type="float" office:value="272899.18" table:style-name="ce20">
            <text:p>272899,1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41001:811</text:p>
          </table:table-cell>
          <table:covered-table-cell/>
          <table:table-cell office:value-type="float" office:value="570921.56000000006" table:style-name="ce20">
            <text:p>570921,5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42104:927</text:p>
          </table:table-cell>
          <table:covered-table-cell/>
          <table:table-cell office:value-type="float" office:value="279200.13" table:style-name="ce20">
            <text:p>279200,1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42107:490</text:p>
          </table:table-cell>
          <table:covered-table-cell/>
          <table:table-cell office:value-type="float" office:value="1306581.95" table:style-name="ce20">
            <text:p>1306581,9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50601:12689</text:p>
          </table:table-cell>
          <table:covered-table-cell/>
          <table:table-cell office:value-type="float" office:value="2264173.2200000002" table:style-name="ce20">
            <text:p>2264173,2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50601:12690</text:p>
          </table:table-cell>
          <table:covered-table-cell/>
          <table:table-cell office:value-type="float" office:value="2264173.2200000002" table:style-name="ce20">
            <text:p>2264173,2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50601:12691</text:p>
          </table:table-cell>
          <table:covered-table-cell/>
          <table:table-cell office:value-type="float" office:value="2275688.41" table:style-name="ce20">
            <text:p>2275688,4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50601:12692</text:p>
          </table:table-cell>
          <table:covered-table-cell/>
          <table:table-cell office:value-type="float" office:value="1459850.42" table:style-name="ce20">
            <text:p>1459850,4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50601:12693</text:p>
          </table:table-cell>
          <table:covered-table-cell/>
          <table:table-cell office:value-type="float" office:value="2264173.2200000002" table:style-name="ce20">
            <text:p>2264173,2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0601:12694</text:p>
          </table:table-cell>
          <table:covered-table-cell/>
          <table:table-cell office:value-type="float" office:value="2264173.2200000002" table:style-name="ce20">
            <text:p>2264173,2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0601:12695</text:p>
          </table:table-cell>
          <table:covered-table-cell/>
          <table:table-cell office:value-type="float" office:value="400863.66" table:style-name="ce20">
            <text:p>400863,6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1901:3696</text:p>
          </table:table-cell>
          <table:covered-table-cell/>
          <table:table-cell office:value-type="float" office:value="2322941.0699999998" table:style-name="ce20">
            <text:p>2322941,0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2:020713:375</text:p>
          </table:table-cell>
          <table:covered-table-cell/>
          <table:table-cell office:value-type="float" office:value="457019.57" table:style-name="ce20">
            <text:p>457019,5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00000:8128</text:p>
          </table:table-cell>
          <table:covered-table-cell/>
          <table:table-cell office:value-type="float" office:value="157124.79" table:style-name="ce20">
            <text:p>157124,7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00000:8129</text:p>
          </table:table-cell>
          <table:covered-table-cell/>
          <table:table-cell office:value-type="float" office:value="4159825.58" table:style-name="ce20">
            <text:p>4159825,5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00000:8130</text:p>
          </table:table-cell>
          <table:covered-table-cell/>
          <table:table-cell office:value-type="float" office:value="359374.81" table:style-name="ce20">
            <text:p>359374,8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00000:8131</text:p>
          </table:table-cell>
          <table:covered-table-cell/>
          <table:table-cell office:value-type="float" office:value="23404.73" table:style-name="ce20">
            <text:p>23404,7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00000:8132</text:p>
          </table:table-cell>
          <table:covered-table-cell/>
          <table:table-cell office:value-type="float" office:value="139881.96" table:style-name="ce20">
            <text:p>139881,9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00000:8133</text:p>
          </table:table-cell>
          <table:covered-table-cell/>
          <table:table-cell office:value-type="float" office:value="10323.19" table:style-name="ce20">
            <text:p>10323,1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00000:8134</text:p>
          </table:table-cell>
          <table:covered-table-cell/>
          <table:table-cell office:value-type="float" office:value="4159825.58" table:style-name="ce20">
            <text:p>4159825,5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00000:8135</text:p>
          </table:table-cell>
          <table:covered-table-cell/>
          <table:table-cell office:value-type="float" office:value="6193.26" table:style-name="ce20">
            <text:p>6193,2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00000:8136</text:p>
          </table:table-cell>
          <table:covered-table-cell/>
          <table:table-cell office:value-type="float" office:value="471303.53" table:style-name="ce20">
            <text:p>471303,5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00000:8137</text:p>
          </table:table-cell>
          <table:covered-table-cell/>
          <table:table-cell office:value-type="float" office:value="407731.09" table:style-name="ce20">
            <text:p>407731,0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00000:8138</text:p>
          </table:table-cell>
          <table:covered-table-cell/>
          <table:table-cell office:value-type="float" office:value="397539.66" table:style-name="ce20">
            <text:p>397539,6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00000:8139</text:p>
          </table:table-cell>
          <table:covered-table-cell/>
          <table:table-cell office:value-type="float" office:value="19273.21" table:style-name="ce20">
            <text:p>19273,2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00000:8140</text:p>
          </table:table-cell>
          <table:covered-table-cell/>
          <table:table-cell office:value-type="float" office:value="165402.29" table:style-name="ce20">
            <text:p>165402,2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00000:8141</text:p>
          </table:table-cell>
          <table:covered-table-cell/>
          <table:table-cell office:value-type="float" office:value="785286.42" table:style-name="ce20">
            <text:p>785286,4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00000:8142</text:p>
          </table:table-cell>
          <table:covered-table-cell/>
          <table:table-cell office:value-type="float" office:value="72318.039999999994" table:style-name="ce20">
            <text:p>72318,0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00000:8143</text:p>
          </table:table-cell>
          <table:covered-table-cell/>
          <table:table-cell office:value-type="float" office:value="1164204.98" table:style-name="ce20">
            <text:p>1164204,9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00000:8144</text:p>
          </table:table-cell>
          <table:covered-table-cell/>
          <table:table-cell office:value-type="float" office:value="393913.64" table:style-name="ce20">
            <text:p>393913,6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00000:8145</text:p>
          </table:table-cell>
          <table:covered-table-cell/>
          <table:table-cell office:value-type="float" office:value="442278.95" table:style-name="ce20">
            <text:p>442278,9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00000:8146</text:p>
          </table:table-cell>
          <table:covered-table-cell/>
          <table:table-cell office:value-type="float" office:value="483676.77" table:style-name="ce20">
            <text:p>483676,7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00000:8147</text:p>
          </table:table-cell>
          <table:covered-table-cell/>
          <table:table-cell office:value-type="float" office:value="3440.45" table:style-name="ce20">
            <text:p>3440,4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00000:8148</text:p>
          </table:table-cell>
          <table:covered-table-cell/>
          <table:table-cell office:value-type="float" office:value="216223.02" table:style-name="ce20">
            <text:p>216223,0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00000:8149</text:p>
          </table:table-cell>
          <table:covered-table-cell/>
          <table:table-cell office:value-type="float" office:value="90927.7" table:style-name="ce20">
            <text:p>90927,7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00000:8150</text:p>
          </table:table-cell>
          <table:covered-table-cell/>
          <table:table-cell office:value-type="float" office:value="2695075.86" table:style-name="ce20">
            <text:p>2695075,8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00000:8151</text:p>
          </table:table-cell>
          <table:covered-table-cell/>
          <table:table-cell office:value-type="float" office:value="572157.43000000005" table:style-name="ce20">
            <text:p>572157,4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112:1087</text:p>
          </table:table-cell>
          <table:covered-table-cell/>
          <table:table-cell office:value-type="float" office:value="4430917.22" table:style-name="ce20">
            <text:p>4430917,2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215:270</text:p>
          </table:table-cell>
          <table:covered-table-cell/>
          <table:table-cell office:value-type="float" office:value="381265.52" table:style-name="ce20">
            <text:p>381265,5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216:243</text:p>
          </table:table-cell>
          <table:covered-table-cell/>
          <table:table-cell office:value-type="float" office:value="180962.27" table:style-name="ce20">
            <text:p>180962,2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223:1011</text:p>
          </table:table-cell>
          <table:covered-table-cell/>
          <table:table-cell office:value-type="float" office:value="33580351.039999999" table:style-name="ce20">
            <text:p>33580351,0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10320:445</text:p>
          </table:table-cell>
          <table:covered-table-cell/>
          <table:table-cell office:value-type="float" office:value="54393.19" table:style-name="ce20">
            <text:p>54393,1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10401:10822</text:p>
          </table:table-cell>
          <table:covered-table-cell/>
          <table:table-cell office:value-type="float" office:value="264122.53999999998" table:style-name="ce20">
            <text:p>264122,5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10401:619</text:p>
          </table:table-cell>
          <table:covered-table-cell/>
          <table:table-cell office:value-type="float" office:value="260994.2" table:style-name="ce20">
            <text:p>260994,2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10408:3712</text:p>
          </table:table-cell>
          <table:covered-table-cell/>
          <table:table-cell office:value-type="float" office:value="4208810.59" table:style-name="ce20">
            <text:p>4208810,5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10413:4005</text:p>
          </table:table-cell>
          <table:covered-table-cell/>
          <table:table-cell office:value-type="float" office:value="115803.72" table:style-name="ce20">
            <text:p>115803,7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10502:1833</text:p>
          </table:table-cell>
          <table:covered-table-cell/>
          <table:table-cell office:value-type="float" office:value="116468.64" table:style-name="ce20">
            <text:p>116468,6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10514:405</text:p>
          </table:table-cell>
          <table:covered-table-cell/>
          <table:table-cell office:value-type="float" office:value="1408014.42" table:style-name="ce20">
            <text:p>1408014,4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519:306</text:p>
          </table:table-cell>
          <table:covered-table-cell/>
          <table:table-cell office:value-type="float" office:value="777244.01" table:style-name="ce20">
            <text:p>777244,0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635:1824</text:p>
          </table:table-cell>
          <table:covered-table-cell/>
          <table:table-cell office:value-type="float" office:value="238543.57" table:style-name="ce20">
            <text:p>238543,5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20203:226</text:p>
          </table:table-cell>
          <table:covered-table-cell/>
          <table:table-cell office:value-type="float" office:value="671234.96" table:style-name="ce20">
            <text:p>671234,9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20203:227</text:p>
          </table:table-cell>
          <table:covered-table-cell/>
          <table:table-cell office:value-type="float" office:value="761990.32" table:style-name="ce20">
            <text:p>761990,3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20310:1298</text:p>
          </table:table-cell>
          <table:covered-table-cell/>
          <table:table-cell office:value-type="float" office:value="137123.41" table:style-name="ce20">
            <text:p>137123,4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20311:1449</text:p>
          </table:table-cell>
          <table:covered-table-cell/>
          <table:table-cell office:value-type="float" office:value="373880.39" table:style-name="ce20">
            <text:p>373880,3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20316:504</text:p>
          </table:table-cell>
          <table:covered-table-cell/>
          <table:table-cell office:value-type="float" office:value="155745.4" table:style-name="ce20">
            <text:p>155745,4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20316:505</text:p>
          </table:table-cell>
          <table:covered-table-cell/>
          <table:table-cell office:value-type="float" office:value="90927.7" table:style-name="ce20">
            <text:p>90927,7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20316:506</text:p>
          </table:table-cell>
          <table:covered-table-cell/>
          <table:table-cell office:value-type="float" office:value="155745.4" table:style-name="ce20">
            <text:p>155745,4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20316:507</text:p>
          </table:table-cell>
          <table:covered-table-cell/>
          <table:table-cell office:value-type="float" office:value="155745.4" table:style-name="ce20">
            <text:p>155745,4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20316:508</text:p>
          </table:table-cell>
          <table:covered-table-cell/>
          <table:table-cell office:value-type="float" office:value="90927.7" table:style-name="ce20">
            <text:p>90927,7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20320:547</text:p>
          </table:table-cell>
          <table:covered-table-cell/>
          <table:table-cell office:value-type="float" office:value="6881.47" table:style-name="ce20">
            <text:p>6881,4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20332:105</text:p>
          </table:table-cell>
          <table:covered-table-cell/>
          <table:table-cell office:value-type="float" office:value="844886.23" table:style-name="ce20">
            <text:p>844886,2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20338:436</text:p>
          </table:table-cell>
          <table:covered-table-cell/>
          <table:table-cell office:value-type="float" office:value="304126.64" table:style-name="ce20">
            <text:p>304126,6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20339:2489</text:p>
          </table:table-cell>
          <table:covered-table-cell/>
          <table:table-cell office:value-type="float" office:value="30291.56" table:style-name="ce20">
            <text:p>30291,5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20347:3129</text:p>
          </table:table-cell>
          <table:covered-table-cell/>
          <table:table-cell office:value-type="float" office:value="186098.52" table:style-name="ce20">
            <text:p>186098,5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20347:3130</text:p>
          </table:table-cell>
          <table:covered-table-cell/>
          <table:table-cell office:value-type="float" office:value="149537.73000000001" table:style-name="ce20">
            <text:p>149537,7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20353:2001</text:p>
          </table:table-cell>
          <table:covered-table-cell/>
          <table:table-cell office:value-type="float" office:value="18584.73" table:style-name="ce20">
            <text:p>18584,7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20353:2002</text:p>
          </table:table-cell>
          <table:covered-table-cell/>
          <table:table-cell office:value-type="float" office:value="39245.599999999999" table:style-name="ce20">
            <text:p>39245,6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20434:1161</text:p>
          </table:table-cell>
          <table:covered-table-cell/>
          <table:table-cell office:value-type="float" office:value="385567.22" table:style-name="ce20">
            <text:p>385567,2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20534:653</text:p>
          </table:table-cell>
          <table:covered-table-cell/>
          <table:table-cell office:value-type="float" office:value="479516.25" table:style-name="ce20">
            <text:p>479516,2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20616:2537</text:p>
          </table:table-cell>
          <table:covered-table-cell/>
          <table:table-cell office:value-type="float" office:value="690240.66" table:style-name="ce20">
            <text:p>690240,6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30132:3294</text:p>
          </table:table-cell>
          <table:covered-table-cell/>
          <table:table-cell office:value-type="float" office:value="63903.62" table:style-name="ce20">
            <text:p>63903,6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30219:2692</text:p>
          </table:table-cell>
          <table:covered-table-cell/>
          <table:table-cell office:value-type="float" office:value="884715.77" table:style-name="ce20">
            <text:p>884715,7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30219:4441</text:p>
          </table:table-cell>
          <table:covered-table-cell/>
          <table:table-cell office:value-type="float" office:value="1747629.29" table:style-name="ce20">
            <text:p>1747629,2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30219:4442</text:p>
          </table:table-cell>
          <table:covered-table-cell/>
          <table:table-cell office:value-type="float" office:value="5127237.5599999996" table:style-name="ce20">
            <text:p>5127237,5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30219:4443</text:p>
          </table:table-cell>
          <table:covered-table-cell/>
          <table:table-cell office:value-type="float" office:value="631062.23" table:style-name="ce20">
            <text:p>631062,2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30309:7619</text:p>
          </table:table-cell>
          <table:covered-table-cell/>
          <table:table-cell office:value-type="float" office:value="94946.35" table:style-name="ce20">
            <text:p>94946,3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30319:5769</text:p>
          </table:table-cell>
          <table:covered-table-cell/>
          <table:table-cell office:value-type="float" office:value="58384.56" table:style-name="ce20">
            <text:p>58384,5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30408:4944</text:p>
          </table:table-cell>
          <table:covered-table-cell/>
          <table:table-cell office:value-type="float" office:value="94154.47" table:style-name="ce20">
            <text:p>94154,4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30432:1938</text:p>
          </table:table-cell>
          <table:covered-table-cell/>
          <table:table-cell office:value-type="float" office:value="965099.45" table:style-name="ce20">
            <text:p>965099,4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30432:1939</text:p>
          </table:table-cell>
          <table:covered-table-cell/>
          <table:table-cell office:value-type="float" office:value="1842270.57" table:style-name="ce20">
            <text:p>1842270,5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30432:1940</text:p>
          </table:table-cell>
          <table:covered-table-cell/>
          <table:table-cell office:value-type="float" office:value="826908.6" table:style-name="ce20">
            <text:p>826908,6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30433:1262</text:p>
          </table:table-cell>
          <table:covered-table-cell/>
          <table:table-cell office:value-type="float" office:value="552312.31000000006" table:style-name="ce20">
            <text:p>552312,3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30502:1055</text:p>
          </table:table-cell>
          <table:covered-table-cell/>
          <table:table-cell office:value-type="float" office:value="278605.15000000002" table:style-name="ce20">
            <text:p>278605,1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30502:1056</text:p>
          </table:table-cell>
          <table:covered-table-cell/>
          <table:table-cell office:value-type="float" office:value="86368.35" table:style-name="ce20">
            <text:p>86368,3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30502:1057</text:p>
          </table:table-cell>
          <table:covered-table-cell/>
          <table:table-cell office:value-type="float" office:value="404350.66" table:style-name="ce20">
            <text:p>404350,6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30502:1058</text:p>
          </table:table-cell>
          <table:covered-table-cell/>
          <table:table-cell office:value-type="float" office:value="139244.93" table:style-name="ce20">
            <text:p>139244,9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30508:1503</text:p>
          </table:table-cell>
          <table:covered-table-cell/>
          <table:table-cell office:value-type="float" office:value="264116.43" table:style-name="ce20">
            <text:p>264116,4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30508:553</text:p>
          </table:table-cell>
          <table:covered-table-cell/>
          <table:table-cell office:value-type="float" office:value="6017737.6100000003" table:style-name="ce20">
            <text:p>6017737,6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40112:5803</text:p>
          </table:table-cell>
          <table:covered-table-cell/>
          <table:table-cell office:value-type="float" office:value="61292.02" table:style-name="ce20">
            <text:p>61292,0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40112:5804</text:p>
          </table:table-cell>
          <table:covered-table-cell/>
          <table:table-cell office:value-type="float" office:value="88859.76" table:style-name="ce20">
            <text:p>88859,7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40112:5805</text:p>
          </table:table-cell>
          <table:covered-table-cell/>
          <table:table-cell office:value-type="float" office:value="132985.62" table:style-name="ce20">
            <text:p>132985,6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40112:5806</text:p>
          </table:table-cell>
          <table:covered-table-cell/>
          <table:table-cell office:value-type="float" office:value="132985.62" table:style-name="ce20">
            <text:p>132985,6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40112:5807</text:p>
          </table:table-cell>
          <table:covered-table-cell/>
          <table:table-cell office:value-type="float" office:value="132985.62" table:style-name="ce20">
            <text:p>132985,6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40118:1981</text:p>
          </table:table-cell>
          <table:covered-table-cell/>
          <table:table-cell office:value-type="float" office:value="208499.42" table:style-name="ce20">
            <text:p>208499,4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40123:530</text:p>
          </table:table-cell>
          <table:covered-table-cell/>
          <table:table-cell office:value-type="float" office:value="1145501.3899999999" table:style-name="ce20">
            <text:p>1145501,3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40144:1440</text:p>
          </table:table-cell>
          <table:covered-table-cell/>
          <table:table-cell office:value-type="float" office:value="2039377.13" table:style-name="ce20">
            <text:p>2039377,1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40217:2735</text:p>
          </table:table-cell>
          <table:covered-table-cell/>
          <table:table-cell office:value-type="float" office:value="10323.19" table:style-name="ce20">
            <text:p>10323,1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40219:3277</text:p>
          </table:table-cell>
          <table:covered-table-cell/>
          <table:table-cell office:value-type="float" office:value="3440.45" table:style-name="ce20">
            <text:p>3440,4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40227:1787</text:p>
          </table:table-cell>
          <table:covered-table-cell/>
          <table:table-cell office:value-type="float" office:value="6343489.7300000004" table:style-name="ce20">
            <text:p>6343489,7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40249:469</text:p>
          </table:table-cell>
          <table:covered-table-cell/>
          <table:table-cell office:value-type="float" office:value="668390.04" table:style-name="ce20">
            <text:p>668390,0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40332:1178</text:p>
          </table:table-cell>
          <table:covered-table-cell/>
          <table:table-cell office:value-type="float" office:value="282722.7" table:style-name="ce20">
            <text:p>282722,7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40403:146</text:p>
          </table:table-cell>
          <table:covered-table-cell/>
          <table:table-cell office:value-type="float" office:value="10932698.619999999" table:style-name="ce20">
            <text:p>10932698,6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40418:302</text:p>
          </table:table-cell>
          <table:covered-table-cell/>
          <table:table-cell office:value-type="float" office:value="22716.18" table:style-name="ce20">
            <text:p>22716,1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40421:89</text:p>
          </table:table-cell>
          <table:covered-table-cell/>
          <table:table-cell office:value-type="float" office:value="2259692.5" table:style-name="ce20">
            <text:p>2259692,5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40423:282</text:p>
          </table:table-cell>
          <table:covered-table-cell/>
          <table:table-cell office:value-type="float" office:value="54401.74" table:style-name="ce20">
            <text:p>54401,7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40425:55</text:p>
          </table:table-cell>
          <table:covered-table-cell/>
          <table:table-cell office:value-type="float" office:value="226186.88" table:style-name="ce20">
            <text:p>226186,8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40426:224</text:p>
          </table:table-cell>
          <table:covered-table-cell/>
          <table:table-cell office:value-type="float" office:value="106783.36" table:style-name="ce20">
            <text:p>106783,3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40432:245</text:p>
          </table:table-cell>
          <table:covered-table-cell/>
          <table:table-cell office:value-type="float" office:value="322759561.18000001" table:style-name="ce20">
            <text:p>322759561,1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50311:1113</text:p>
          </table:table-cell>
          <table:covered-table-cell/>
          <table:table-cell office:value-type="float" office:value="5261822.4000000004" table:style-name="ce20">
            <text:p>5261822,4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50401:490</text:p>
          </table:table-cell>
          <table:covered-table-cell/>
          <table:table-cell office:value-type="float" office:value="557037.73" table:style-name="ce20">
            <text:p>557037,7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50453:946</text:p>
          </table:table-cell>
          <table:covered-table-cell/>
          <table:table-cell office:value-type="float" office:value="2040345.34" table:style-name="ce20">
            <text:p>2040345,3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50612:505</text:p>
          </table:table-cell>
          <table:covered-table-cell/>
          <table:table-cell office:value-type="float" office:value="1558943.29" table:style-name="ce20">
            <text:p>1558943,2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50622:575</text:p>
          </table:table-cell>
          <table:covered-table-cell/>
          <table:table-cell office:value-type="float" office:value="99446.46" table:style-name="ce20">
            <text:p>99446,4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50737:47</text:p>
          </table:table-cell>
          <table:covered-table-cell/>
          <table:table-cell office:value-type="float" office:value="678225.86" table:style-name="ce20">
            <text:p>678225,8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50740:464</text:p>
          </table:table-cell>
          <table:covered-table-cell/>
          <table:table-cell office:value-type="float" office:value="416656.31" table:style-name="ce20">
            <text:p>416656,3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4:010203:397</text:p>
          </table:table-cell>
          <table:covered-table-cell/>
          <table:table-cell office:value-type="float" office:value="4521390.0999999996" table:style-name="ce20">
            <text:p>4521390,1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4:011101:438</text:p>
          </table:table-cell>
          <table:covered-table-cell/>
          <table:table-cell office:value-type="float" office:value="10194.76" table:style-name="ce20">
            <text:p>10194,7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1340:392</text:p>
          </table:table-cell>
          <table:covered-table-cell/>
          <table:table-cell office:value-type="float" office:value="369790.97" table:style-name="ce20">
            <text:p>369790,9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1607:1235</text:p>
          </table:table-cell>
          <table:covered-table-cell/>
          <table:table-cell office:value-type="float" office:value="443496.26" table:style-name="ce20">
            <text:p>443496,2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1626:382</text:p>
          </table:table-cell>
          <table:covered-table-cell/>
          <table:table-cell office:value-type="float" office:value="4238235.2300000004" table:style-name="ce20">
            <text:p>4238235,2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1626:383</text:p>
          </table:table-cell>
          <table:covered-table-cell/>
          <table:table-cell office:value-type="float" office:value="250587.94" table:style-name="ce20">
            <text:p>250587,9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1626:384</text:p>
          </table:table-cell>
          <table:covered-table-cell/>
          <table:table-cell office:value-type="float" office:value="2199137.29" table:style-name="ce20">
            <text:p>2199137,2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1626:385</text:p>
          </table:table-cell>
          <table:covered-table-cell/>
          <table:table-cell office:value-type="float" office:value="3678097.48" table:style-name="ce20">
            <text:p>3678097,4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1626:386</text:p>
          </table:table-cell>
          <table:covered-table-cell/>
          <table:table-cell office:value-type="float" office:value="8779702.9199999999" table:style-name="ce20">
            <text:p>8779702,9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1626:387</text:p>
          </table:table-cell>
          <table:covered-table-cell/>
          <table:table-cell office:value-type="float" office:value="8592288.4100000001" table:style-name="ce20">
            <text:p>8592288,4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11801:4587</text:p>
          </table:table-cell>
          <table:covered-table-cell/>
          <table:table-cell office:value-type="float" office:value="218777.01" table:style-name="ce20">
            <text:p>218777,0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4316:228</text:p>
          </table:table-cell>
          <table:covered-table-cell/>
          <table:table-cell office:value-type="float" office:value="253204.83" table:style-name="ce20">
            <text:p>253204,8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4701:630</text:p>
          </table:table-cell>
          <table:covered-table-cell/>
          <table:table-cell office:value-type="float" office:value="343799.13" table:style-name="ce20">
            <text:p>343799,1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5523:29</text:p>
          </table:table-cell>
          <table:covered-table-cell/>
          <table:table-cell office:value-type="float" office:value="376871.94" table:style-name="ce20">
            <text:p>376871,9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5929:753</text:p>
          </table:table-cell>
          <table:covered-table-cell/>
          <table:table-cell office:value-type="float" office:value="105189.13" table:style-name="ce20">
            <text:p>105189,1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6315:469</text:p>
          </table:table-cell>
          <table:covered-table-cell/>
          <table:table-cell office:value-type="float" office:value="271950.75" table:style-name="ce20">
            <text:p>271950,7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6801:497</text:p>
          </table:table-cell>
          <table:covered-table-cell/>
          <table:table-cell office:value-type="float" office:value="19751.900000000001" table:style-name="ce20">
            <text:p>19751,9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7440:316</text:p>
          </table:table-cell>
          <table:covered-table-cell/>
          <table:table-cell office:value-type="float" office:value="8074.11" table:style-name="ce20">
            <text:p>8074,1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5:017517:40</text:p>
          </table:table-cell>
          <table:covered-table-cell/>
          <table:table-cell office:value-type="float" office:value="986307.68" table:style-name="ce20">
            <text:p>986307,6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9:000000:1292</text:p>
          </table:table-cell>
          <table:covered-table-cell/>
          <table:table-cell office:value-type="float" office:value="49912.53" table:style-name="ce20">
            <text:p>49912,5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9:010111:466</text:p>
          </table:table-cell>
          <table:covered-table-cell/>
          <table:table-cell office:value-type="float" office:value="1926910.38" table:style-name="ce20">
            <text:p>1926910,3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9:010211:419</text:p>
          </table:table-cell>
          <table:covered-table-cell/>
          <table:table-cell office:value-type="float" office:value="1334618.1299999999" table:style-name="ce20">
            <text:p>1334618,1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9:010302:417</text:p>
          </table:table-cell>
          <table:covered-table-cell/>
          <table:table-cell office:value-type="float" office:value="24853.54" table:style-name="ce20">
            <text:p>24853,5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9:020201:310</text:p>
          </table:table-cell>
          <table:covered-table-cell/>
          <table:table-cell office:value-type="float" office:value="1990887.77" table:style-name="ce20">
            <text:p>1990887,7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9:020321:617</text:p>
          </table:table-cell>
          <table:covered-table-cell/>
          <table:table-cell office:value-type="float" office:value="78752.13" table:style-name="ce20">
            <text:p>78752,1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9:020403:349</text:p>
          </table:table-cell>
          <table:covered-table-cell/>
          <table:table-cell office:value-type="float" office:value="1934405.51" table:style-name="ce20">
            <text:p>1934405,5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9:030109:98</text:p>
          </table:table-cell>
          <table:covered-table-cell/>
          <table:table-cell office:value-type="float" office:value="534097.54" table:style-name="ce20">
            <text:p>534097,5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9:030405:382</text:p>
          </table:table-cell>
          <table:covered-table-cell/>
          <table:table-cell office:value-type="float" office:value="3796012.51" table:style-name="ce20">
            <text:p>3796012,5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70:011059:504</text:p>
          </table:table-cell>
          <table:covered-table-cell/>
          <table:table-cell office:value-type="float" office:value="625777.42000000004" table:style-name="ce20">
            <text:p>625777,4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0:011059:510</text:p>
          </table:table-cell>
          <table:covered-table-cell/>
          <table:table-cell office:value-type="float" office:value="749007.44" table:style-name="ce20">
            <text:p>749007,4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0:011059:518</text:p>
          </table:table-cell>
          <table:covered-table-cell/>
          <table:table-cell office:value-type="float" office:value="762485.72" table:style-name="ce20">
            <text:p>762485,7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11059:519</text:p>
          </table:table-cell>
          <table:covered-table-cell/>
          <table:table-cell office:value-type="float" office:value="633479.30000000005" table:style-name="ce20">
            <text:p>633479,3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0:011059:595</text:p>
          </table:table-cell>
          <table:covered-table-cell/>
          <table:table-cell office:value-type="float" office:value="621926.49" table:style-name="ce20">
            <text:p>621926,4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70:011059:605</text:p>
          </table:table-cell>
          <table:covered-table-cell/>
          <table:table-cell office:value-type="float" office:value="637330.24" table:style-name="ce20">
            <text:p>637330,2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70:011059:685</text:p>
          </table:table-cell>
          <table:covered-table-cell/>
          <table:table-cell office:value-type="float" office:value="637330.24" table:style-name="ce20">
            <text:p>637330,2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70:011059:699</text:p>
          </table:table-cell>
          <table:covered-table-cell/>
          <table:table-cell office:value-type="float" office:value="779814.95" table:style-name="ce20">
            <text:p>779814,9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70:011059:702</text:p>
          </table:table-cell>
          <table:covered-table-cell/>
          <table:table-cell office:value-type="float" office:value="747081.97" table:style-name="ce20">
            <text:p>747081,9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70:011059:745</text:p>
          </table:table-cell>
          <table:covered-table-cell/>
          <table:table-cell office:value-type="float" office:value="764411.19" table:style-name="ce20">
            <text:p>764411,1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70:011059:756</text:p>
          </table:table-cell>
          <table:covered-table-cell/>
          <table:table-cell office:value-type="float" office:value="747081.97" table:style-name="ce20">
            <text:p>747081,9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70:011059:778</text:p>
          </table:table-cell>
          <table:covered-table-cell/>
          <table:table-cell office:value-type="float" office:value="643106.65" table:style-name="ce20">
            <text:p>643106,6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70:011059:780</text:p>
          </table:table-cell>
          <table:covered-table-cell/>
          <table:table-cell office:value-type="float" office:value="764411.19" table:style-name="ce20">
            <text:p>764411,1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0:011059:781</text:p>
          </table:table-cell>
          <table:covered-table-cell/>
          <table:table-cell office:value-type="float" office:value="639255.71" table:style-name="ce20">
            <text:p>639255,7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11059:787</text:p>
          </table:table-cell>
          <table:covered-table-cell/>
          <table:table-cell office:value-type="float" office:value="627702.89" table:style-name="ce20">
            <text:p>627702,8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11059:797</text:p>
          </table:table-cell>
          <table:covered-table-cell/>
          <table:table-cell office:value-type="float" office:value="768262.13" table:style-name="ce20">
            <text:p>768262,1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number-columns-spanned="2" table:number-rows-spanned="1" table:style-name="ce2">
            <text:p>22:70:011059:99</text:p>
          </table:table-cell>
          <table:covered-table-cell/>
          <table:table-cell office:value-type="float" office:value="11179273.01" table:style-name="ce22">
            <text:p>11179273,0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3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50005:5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30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3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000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24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4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4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4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4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4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4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4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4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4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4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4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4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4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4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8:01123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1:030103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212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6:02001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7:0304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9:060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1:03002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6:03020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0:0401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0:0401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0:0401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0:0401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0:0401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0:0401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0:0401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1:01040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1:0108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1:0108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1:020004:10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1:030303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1:030501:4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1:0307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2:0301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2:0301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2:0301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2:0302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205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20508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332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4080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40802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4080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409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409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25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4:011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5:010103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5:0203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6:26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7:09012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7:1201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9:01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9:01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9:0219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9:0219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9:0402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9:0403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1:021253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1:02127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1:02127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1:02127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2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2:0201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2:1201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03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05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05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0502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05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001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001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0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001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0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001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00114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2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3:01012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7:100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8:0204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1: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1: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1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1:0207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1:021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1:021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1:02104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1:02104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2:0102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2:020306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2:0209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2:0308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0000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00000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00000:6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00000:6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00000:7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102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1022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102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1022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1022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1022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1022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1022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1022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1022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1022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1022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1022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1022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1022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1022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1022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1022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1022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1022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1022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1022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1022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1022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1022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10223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10223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1022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10223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1022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10223: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10223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10223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10223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10223: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10223: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10223: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10223: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102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104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104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104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10419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10609:5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20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202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2021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202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2021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2021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2021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2021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2021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2021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2021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203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2034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205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20608: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206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20616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20618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2063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20639: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301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301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3012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30132:5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302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3031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303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3031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3031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30427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305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30509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30509:3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30509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30509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30509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30509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30509:3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30509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30509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30509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30509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30509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30509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30509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30509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30509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30509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30509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30509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30509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30509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30509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30509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30509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30509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30509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30509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30509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30509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30509:3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30509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30509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30509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30509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30509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30509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30509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30509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30509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30509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30509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30509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30509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40106: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40112:4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40112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402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403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4040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4041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40412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404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404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404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4041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4041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4041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4041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4041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4041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4041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4041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4041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4041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40412: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4041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4041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4041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404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4041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4041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4041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404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4041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4041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4041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4041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4041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4041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4041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4041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4041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4041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4041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4041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4041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4041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4041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4041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4041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4041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4041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4041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404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4041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4041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404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4041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4041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4041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4041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4041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4041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4041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4041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4041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4041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4041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4041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4041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4041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4041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4041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4041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4041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4041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4041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4041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404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4041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404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4043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40434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4043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501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5030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50308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504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506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5062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5062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4:0107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5:0112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5:0112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5:0116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5:0117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5:0117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5:0117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5:0117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5:011713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5:011713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5:011713:34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5:011713: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5:0119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5:0119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5:0119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5:01191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5:0119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5:01191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5:0161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5:0163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5:0165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5:0176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5:01771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6:010102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6:05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7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7:0301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8: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8:0105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9: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9:0101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9:0102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9:0102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9:0102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9:0102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9:0104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9:0202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9:0203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9:0203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9:0203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9:0203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9:0203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9:0203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9:0203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9:0203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9:0203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9:0203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9:0203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9:0203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9:0203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9:0203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9:0203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9:0203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9:0203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9:0203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9:0203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9:0203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9:0203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9:0203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9:0203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9:0203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9:0203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9:0203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9:0203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9:0203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9:0203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9:0203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9:0203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9:0203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9:0203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9:0203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9:0203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9:0203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9:0203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9:0203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9:0203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9:0203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9:0203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9:0203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9:0203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9:0203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9:0203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9:0203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9:0203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9:0203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9:0203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9:0203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9:0203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9:0203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9:0203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9:0203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9:0203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9:0203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9:0203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9:0203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9:0203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9:0203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9:0203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9:0203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9:0203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203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203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203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203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203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203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203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9:0203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203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203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203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203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203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203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203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9:0203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9:0203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203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203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203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203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203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203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203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203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203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203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203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203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9:0203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9:0203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9:0203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9:0203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9:0203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9:0203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9:0203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9:0203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203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9:0203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203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203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203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203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203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203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203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203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203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203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203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203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203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203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9:0203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203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203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203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203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203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203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203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203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203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203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203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203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203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203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203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203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203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203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9:0203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9:0203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9:0203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9:0203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9:0203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9:0203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9:0203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9:0203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9:0203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9:0203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9:0203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9:0203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9:0203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9:0203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9:0203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9:0203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9:0203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203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203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203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203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203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203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203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9:0203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9:0203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9:0203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9:0203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9:0203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9:0203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9:0203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9:0203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9:0203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203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9:0203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9:0203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9:0203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9:0203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9:0203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9:0203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9:0203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9:0203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9:0203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9:0203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9:0203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9:0203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9:0203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9:0203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9:0203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9:0203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9:0203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9:0203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9:0203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9:0203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9:0203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9:0203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9:0203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9:0203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9:0203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9:0203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9:0203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9:0203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9:0203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9:0203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9:0203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9:0203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9:0203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9:0203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9:0203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9:0203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9:0203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9:0203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9:0203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9:0203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9:0203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9:0203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9:0203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9:0203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9:0203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9:0203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9:0203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9:0203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9:0203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9:0203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9:0203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9:0203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9:0203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9:0203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9:0203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9:0203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9:0203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9:0203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9:0203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9:0203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9:0203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9:0203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9:0203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9:0203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9:0203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9:0203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9:0203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9:0203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9:0203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9:0203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9:0203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9:0203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9:0203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9:0203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9:0203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9:0203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9:0203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9:0203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9:0203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9:0203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9:0203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9:0203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9:0203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9:0203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9:0203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9:0302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9:0302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9:0302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9:0304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9:0304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70:0106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70:021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71:0104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71:011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71:011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72:0604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21">
            <text:p>729</text:p>
          </table:table-cell>
          <table:table-cell office:value-type="string" table:number-columns-spanned="3" table:number-rows-spanned="1" table:style-name="ce2">
            <text:p>22:72:0604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4C2062138575766F2053185732CFED476587F565B306F20158849492452475166C199493F167EAA0A25385BFC8D8AC5C398115F0A858336A72FF97184B3D8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26T06:02:48Z</meta:creation-date>
    <dc:date>2024-09-26T06:02:48Z</dc:date>
  </office:meta>
</office:document-meta>
</file>